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H Guardian Headline" svg:font-family="'GH Guardian Headline', Georgia,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GH Guardian Headline"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ading Integrated Agency are on the hunt for a passionate, ambitious and proactive Lead Creative Designer to join their in-house design team to oversee all output ranging from print, digital, experiential, social, advertising and more!!</text:p>
      <text:p text:style-name="P1">In this role as-well as your design responsibilities you will also have a heavy input in the ideation and creative output of the studio and will be expected to chip in with ideas for projects across the studios client pools. For this role you will also need to be a good people person and will be responsible for managing 2 midwieght designers.</text:p>
      <text:p text:style-name="P1">Experience Required.</text:p>
      <text:p text:style-name="P1">-7-10 Years Experience<text:line-break/>-Strong Design and Creative thinking<text:line-break/>-Hands on approach<text:line-break/>-Good experience across digital and print<text:line-break/>-Experience using Photoshop, Illustrator, InDesign, After Effects</text:p>
      <text:p text:style-name="P1">Leading Integrated Agency are on the hunt for a passionate, ambitious and proactive Lead Creative Designer to join their in-house design team to oversee all output ranging from print, digital, experiential, social, advertising and more!!</text:p>
      <text:p text:style-name="P1">In this role as-well as your design responsibilities you will also have a heavy input in the ideation and creative output of the studio and will be expected to chip in with ideas for projects across the studios client pools. For this role you will also need to be a good people person and will be responsible for managing 2 midwieght designers.</text:p>
      <text:p text:style-name="P1">Experience Required.</text:p>
      <text:p text:style-name="P1">-7-10 Years Experience<text:line-break/>-Strong Design and Creative thinking<text:line-break/>-Hands on approach<text:line-break/>-Good experience across digital and print<text:line-break/>-Experience using Photoshop, Illustrator, InDesign, After Effects</text:p>
      <text:p text:style-name="P1">Leading Integrated Agency are on the hunt for a passionate, ambitious and proactive Lead Creative Designer to join their in-house design team to oversee all output ranging from print, digital, experiential, social, advertising and more!!</text:p>
      <text:p text:style-name="P1">In this role as-well as your design responsibilities you will also have a heavy input in the ideation and creative output of the studio and will be expected to chip in with ideas for projects across the studios client pools. For this role you will also need to be a good people person and will be responsible for managing 2 midwieght designers.</text:p>
      <text:p text:style-name="P1">Experience Required.</text:p>
      <text:p text:style-name="P1">-7-10 Years Experience<text:line-break/>-Strong Design and Creative thinking<text:line-break/>-Hands on approach<text:line-break/>-Good experience across digital and print<text:line-break/>-Experience using Photoshop, Illustrator, InDesign, After Effects</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H Guardian Headline" svg:font-family="'GH Guardian Headline', Georgia,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2T16:24:36.317314550</meta:creation-date>
    <dc:date>2019-02-22T16:25:52.592780550</dc:date>
    <meta:editing-duration>PT1M22S</meta:editing-duration>
    <meta:editing-cycles>1</meta:editing-cycles>
    <meta:document-statistic meta:table-count="0" meta:image-count="0" meta:object-count="0" meta:page-count="2" meta:paragraph-count="12" meta:word-count="369" meta:character-count="2361" meta:non-whitespace-character-count="2004"/>
    <meta:generator>LibreOffice/6.0.7.3$Linux_X86_64 LibreOffice_project/00m0$Build-3</meta:generator>
  </office:meta>
</office:document-meta>
</file>