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52.012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13.002cm"/>
    </style:style>
    <style:style style:name="Таблица1.C" style:family="table-column">
      <style:table-column-properties style:column-width="13.003cm"/>
    </style:style>
    <style:style style:name="Таблица1.D" style:family="table-column">
      <style:table-column-properties style:column-width="13.00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0.981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language="en" fo:country="GB"/>
    </style:style>
    <style:style style:name="P3" style:family="paragraph" style:parent-style-name="Standard">
      <style:paragraph-properties fo:margin-top="0cm" fo:margin-bottom="0cm" fo:line-height="100%"/>
      <style:text-properties fo:language="ru" fo:country="RU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language="ru" fo:country="RU" fo:font-weight="bold" style:font-weight-asian="bold"/>
    </style:style>
    <style:style style:name="P6" style:family="paragraph" style:parent-style-name="Standard">
      <style:paragraph-properties fo:margin-top="0cm" fo:margin-bottom="0cm" fo:line-height="100%"/>
      <style:text-properties fo:language="en" fo:country="GB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Eesti</text:p>
          </table:table-cell>
          <table:table-cell table:style-name="Таблица1.A1" office:value-type="string">
            <text:p text:style-name="P4">Inglise</text:p>
          </table:table-cell>
          <table:table-cell table:style-name="Таблица1.A1" office:value-type="string">
            <text:p text:style-name="P5">Русский</text:p>
          </table:table-cell>
          <table:table-cell table:style-name="Таблица1.A1" office:value-type="string">
            <text:p text:style-name="P4">Soome</text:p>
          </table:table-cell>
        </table:table-row>
        <table:table-row table:style-name="Таблица1.1">
          <table:table-cell table:style-name="Таблица1.A1" office:value-type="string">
            <text:p text:style-name="P1">Mis on peamine põhjus, miks pöördusite Dr Niine Nahakliinikusse?</text:p>
          </table:table-cell>
          <table:table-cell table:style-name="Таблица1.A1" office:value-type="string">
            <text:p text:style-name="P2">What was the main reason for visiting Dr Niine Nahakliinik?</text:p>
          </table:table-cell>
          <table:table-cell table:style-name="Таблица1.A1" office:value-type="string">
            <text:p text:style-name="P3">По какой причине Вы обратились в Дерматологическую клинику Др Ниине?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- tervisehoiutöötaja soovitas (arst, õde)</text:p>
          </table:table-cell>
          <table:table-cell table:style-name="Таблица1.A1" office:value-type="string">
            <text:p text:style-name="P2">Recommendation from a health care professional (doctor, nurse)</text:p>
            <text:p text:style-name="P2"/>
          </table:table-cell>
          <table:table-cell table:style-name="Таблица1.A1" office:value-type="string">
            <text:p text:style-name="P3">- по совету медицинского работника (врача, медсестры)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Kas jäite vastuvõtule registreerumisega (lihtsus, kiirus) rahule?</text:p>
          </table:table-cell>
          <table:table-cell table:style-name="Таблица1.A1" office:value-type="string">
            <text:p text:style-name="P2">I was satisfied with the booking process (simplicity, time). </text:p>
          </table:table-cell>
          <table:table-cell table:style-name="Таблица1.A1" office:value-type="string">
            <text:p text:style-name="P3">Остались-ли Вы довольны регистрацией на прием (доступность, сроки)?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Kas jäite rahule kliiniku ootesaaliga ja registratuuri teenindusega?</text:p>
          </table:table-cell>
          <table:table-cell table:style-name="Таблица1.A1" office:value-type="string">
            <text:p text:style-name="P2">I was satisfied with the reception room and the service of the reception.</text:p>
          </table:table-cell>
          <table:table-cell table:style-name="Таблица1.A1" office:value-type="string">
            <text:p text:style-name="P3">Остались-ли Вы довольны приемным покоем и услугами регистратуры клиники?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6">
          <table:table-cell table:style-name="Таблица1.A1" office:value-type="string">
            <text:p text:style-name="P1">Kas saite vastuvõtul arstilt/õelt piisavad vastused ja selgitused oma küsimustele?</text:p>
          </table:table-cell>
          <table:table-cell table:style-name="Таблица1.A1" office:value-type="string">
            <text:p text:style-name="P2">I received thorough answers and explanations for my questions from doctors and nurses.</text:p>
          </table:table-cell>
          <table:table-cell table:style-name="Таблица1.A1" office:value-type="string">
            <text:p text:style-name="P3">Получили-ли Вы достаточные ответы и пояснения на свои вопросы от врача/медсестры?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Kas saite oma probleemile lahenduse või suunati Teid edasi (või pöördute ise edasi) mõnda teise kliinikusse? Palun täpsustage/põhjendage kommentaaride all.</text:p>
            <text:p text:style-name="P1">- Sain lahenduse Dr Niine Nahakliinikust</text:p>
            <text:p text:style-name="P1">- Sain lahenduse mõnest teisest Kotka Tervisemaja kliinikust</text:p>
            <text:p text:style-name="P1">- Mind suunati teise tervishoiuasutusse</text:p>
            <text:p text:style-name="P1">- Otsustasin ise pöörduda teise tervishoiuasutusse</text:p>
            <text:p text:style-name="P1"/>
            <text:p text:style-name="P1"/>
          </table:table-cell>
          <table:table-cell table:style-name="Таблица1.A1" office:value-type="string">
            <text:p text:style-name="P2">Did you get a solution for your health problem at Dr Niine Nahakliinik or did you have to go to another health care provider? Please comment.</text:p>
            <text:p text:style-name="P2"/>
            <text:p text:style-name="P2">I received full treatment at Dr Niine Nahakliinik</text:p>
            <text:p text:style-name="P2">I received help from another clinic at Kotka Tervisemaja (same building as Dr Niine Nahakliinik)</text:p>
            <text:p text:style-name="P2">I was referred to another clinic</text:p>
            <text:p text:style-name="P2">I decided to go to another clinic<text:bookmark text:name="_GoBack"/></text:p>
            <text:p text:style-name="P2"/>
          </table:table-cell>
          <table:table-cell table:style-name="Таблица1.A1" office:value-type="string">
            <text:p text:style-name="P3">Получили-ли Вы решение своей проблемы или Вас направили (либо вы сами обратитесь) в какую-либо другую клинику? Просим уточнить/обосновать под комментариями.</text:p>
            <text:p text:style-name="P1">- <text:span text:style-name="T1">Я получил/ла решение в Дерматологической клинике Др Ниине</text:span> </text:p>
            <text:p text:style-name="P1">- <text:span text:style-name="T1">Я получил/ла решение в какой-то другой клинике Дома здоровья Котка</text:span></text:p>
            <text:p text:style-name="P1">- <text:span text:style-name="T1">Меня направили в другое здравоохранительное учреждение</text:span> </text:p>
            <text:p text:style-name="P3">- Я решил/ла сама обратиться <text:s/>в другое здравоохранительное учреждение</text:p>
          </table:table-cell>
          <table:table-cell table:style-name="Таблица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t" fo:country="E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t" fo:country="E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4.30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hard</meta:initial-creator>
    <dc:creator>Konstantin Zahharov</dc:creator>
    <meta:editing-cycles>11</meta:editing-cycles>
    <meta:creation-date>2018-07-18T13:17:00</meta:creation-date>
    <dc:date>2018-07-18T18:15:35.83</dc:date>
    <meta:editing-duration>PT48M27S</meta:editing-duration>
    <meta:generator>OpenOffice/4.1.5$Win32 OpenOffice.org_project/415m1$Build-9789</meta:generator>
    <meta:document-statistic meta:table-count="1" meta:image-count="0" meta:object-count="0" meta:page-count="1" meta:paragraph-count="34" meta:word-count="304" meta:character-count="2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